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64</text:p>
          </table:table-cell>
          <table:table-cell table:number-columns-repeated="4" table:style-name="ce10"/>
          <table:table-cell office:value-type="string" table:style-name="ce12">
            <text:p>1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800002:377</text:p>
          </table:table-cell>
          <table:covered-table-cell/>
          <table:table-cell office:value-type="float" office:value="190430" table:style-name="ce20">
            <text:p>19043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800002:378</text:p>
          </table:table-cell>
          <table:covered-table-cell/>
          <table:table-cell office:value-type="float" office:value="3218076.57" table:style-name="ce20">
            <text:p>3218076,5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7:0420001:87</text:p>
          </table:table-cell>
          <table:covered-table-cell/>
          <table:table-cell office:value-type="float" office:value="222660.9" table:style-name="ce22">
            <text:p>222660,9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54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54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B075EA5A1EFF063073DBE2E84C11BD3562BDBBF4A51CF2976DF66997E7F411DCC9D52694939301A0C26F06BB8415F4A629591F96ED0F5F4B79FDB91A2E04D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13T07:07:46Z</meta:creation-date>
    <dc:date>2023-11-13T07:07:56Z</dc:date>
  </office:meta>
</office:document-meta>
</file>